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5">
      <style:table-cell-properties style:vertical-align="middle"/>
    </style:style>
    <style:style style:name="ce21" style:family="table-cell" style:parent-style-name="Normale_32_2_32_2" style:data-style-name="N0">
      <style:table-cell-properties style:vertical-align="middle" fo:background-color="transparent"/>
    </style:style>
    <style:style style:name="ce22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gliaia" style:data-style-name="N35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44">
            <text:p>COGNOME E NOME</text:p>
          </table:table-cell>
          <table:table-cell office:value-type="string" table:style-name="ce44">
            <text:p>UFFICIO<text:s/></text:p>
          </table:table-cell>
          <table:table-cell office:value-type="string" table:style-name="ce44">
            <text:p>INCARICO</text:p>
          </table:table-cell>
          <table:table-cell office:value-type="string" table:style-name="ce44">
            <text:p>REG.</text:p>
          </table:table-cell>
          <table:table-cell office:value-type="string" table:style-name="ce45">
            <text:p>DAL</text:p>
          </table:table-cell>
          <table:table-cell office:value-type="string" table:style-name="ce45">
            <text:p>AL</text:p>
          </table:table-cell>
          <table:table-cell office:value-type="string" table:style-name="ce44">
            <text:p>POSIZIONE GIURIDICA</text:p>
          </table:table-cell>
          <table:table-cell office:value-type="string" table:style-name="ce44">
            <text:p>TRATTAMENTO ECONOMICO FONDAMENTALE <text:s/>(importi annui lordi)</text:p>
          </table:table-cell>
          <table:table-cell office:value-type="string" table:style-name="ce44">
            <text:p>RETRIBUZIONE DI POSIZIONE VARIABILE/EMOLUMENTO ACCESSORIO (importi annui lordi)</text:p>
          </table:table-cell>
          <table:table-cell office:value-type="string" table:style-name="ce44">
            <text:p>INDENNITA' DI DIRETTA COLLABORAZIONE (importi annui lordi)</text:p>
          </table:table-cell>
          <table:table-cell office:value-type="string" table:style-name="ce46">
            <text:p>NOTE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4">
            <text:p>ANGIOLI MATTE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2-08-23T00:00:00" table:style-name="ce13">
            <text:p>23-ago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CHI BRU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1-04-20T00:00:00" table:style-name="ce13">
            <text:p>20-apr-21</text:p>
          </table:table-cell>
          <table:table-cell office:value-type="date" office:date-value="2022-09-01T00:00:00" table:style-name="ce13">
            <text:p>1-set-22</text:p>
          </table:table-cell>
          <table:table-cell office:value-type="string" table:style-name="ce7">
            <text:p>C/FR</text:p>
            <text:p>(Min. Plenip. MAECI)<text:s/></text:p>
          </table:table-cell>
          <table:table-cell table:number-columns-repeated="2" table:style-name="ce8"/>
          <table:table-cell office:value-type="float" office:value="4500" table:style-name="ce8">
            <text:p><text:s/>4.5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UGIMERI FABRIZ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RONI ANNA LIS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ERTAZZI DONA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VERE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in materia di sanità</text:p>
          </table:table-cell>
          <table:table-cell office:value-type="string" table:style-name="ce2">
            <text:p>REG</text:p>
          </table:table-cell>
          <table:table-cell office:value-type="date" office:date-value="2021-09-17T00:00:00" table:style-name="ce13">
            <text:p>17-set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<text:s/>(D.G. Regione Sici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RAMBILLA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RUNETTI TIBE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7800" table:style-name="ce8">
            <text:p><text:s/>47.8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ACCI UG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/text:p>
          </table:table-cell>
          <table:table-cell office:value-type="date" office:date-value="2021-12-02T00:00:00" table:style-name="ce13">
            <text:p>2-dic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LUNGO DAVID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AUT</text:p>
            <text:p><text:s/>(Prof. Univ.S. Raffaele Rom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FEO FEDERIC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50900" table:style-name="ce8">
            <text:p><text:s/>50.900,00<text:s/></text:p>
          </table:table-cell>
          <table:table-cell table:style-name="ce8"/>
          <table:table-cell office:value-type="float" office:value="24100" table:style-name="ce8">
            <text:p><text:s/>2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23T00:00:00" table:style-name="ce13">
            <text:p>23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8653.73" table:style-name="ce8">
            <text:p><text:s/>58.653,73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funzioni vicarie del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8653.73" table:style-name="ce8">
            <text:p><text:s/>58.653,73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55000" table:style-name="ce8">
            <text:p><text:s/>5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PIETRO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5-11T00:00:00" table:style-name="ce13">
            <text:p>11-mag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AZZETTI ERICA</text:p>
          </table:table-cell>
          <table:table-cell office:value-type="string" table:style-name="ce49">
            <text:p>Ministro per gli affari regionali e le autonomie -<text:s/></text:p>
            <text:p>Mariastella GELMINI</text:p>
          </table:table-cell>
          <table:table-cell office:value-type="string" table:style-name="ce50">
            <text:p>Consigliere<text:s/></text:p>
          </table:table-cell>
          <table:table-cell office:value-type="string" table:style-name="ce50">
            <text:p><text:s/>REG</text:p>
          </table:table-cell>
          <table:table-cell office:value-type="date" office:date-value="2021-11-01T00:00:00" table:style-name="ce51">
            <text:p>1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52">
            <text:p>AUT</text:p>
            <text:p><text:s/>(Camera dei Deputati)</text:p>
          </table:table-cell>
          <table:table-cell table:number-columns-repeated="3" table:style-name="ce53"/>
          <table:table-cell office:value-type="string" table:style-name="ce48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">
            <text:p>MIELI ESTER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8-21T00:00:00" table:style-name="ce13">
            <text:p>21-ago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OVELLI RO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8T00:00:00" table:style-name="ce13">
            <text:p>18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25175.200000000001" table:style-name="ce8">
            <text:p><text:s/>25.175,2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MA MICHEL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4-07T00:00:00" table:style-name="ce13">
            <text:p>7-apr-21</text:p>
          </table:table-cell>
          <table:table-cell office:value-type="date" office:date-value="2021-09-02T00:00:00" table:style-name="ce13">
            <text:p>2-set-21</text:p>
          </table:table-cell>
          <table:table-cell office:value-type="string" table:style-name="ce7">
            <text:p>R</text:p>
            <text:p>(Consigliere PCM)</text:p>
          </table:table-cell>
          <table:table-cell office:value-type="float" office:value="92500.36" table:formula="of:=56200.66+36299.7" table:style-name="ce8">
            <text:p><text:s/>92.500,36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MMOLLI FAB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<text:s/>(Prof.Ordinario Politecnico di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ARISI MASSIM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75000" table:style-name="ce8">
            <text:p><text:s/>7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/text:p>
            <text:p><text:s/>(Gr. Parl. F.Italia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2-01T00:00:00" table:style-name="ce13">
            <text:p>1-dic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<text:s/>(Gr. Parl. F.Italia)</text:p>
          </table:table-cell>
          <table:table-cell office:value-type="float" office:value="85000" table:style-name="ce8">
            <text:p><text:s/>8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ORCHIETTO CLAUD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date" office:date-value="2022-08-04T00:00:00" table:style-name="ce13">
            <text:p>4-ago-22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ANA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2-17T00:00:00" table:style-name="ce13">
            <text:p>17-feb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68850" table:style-name="ce8">
            <text:p><text:s/>68.85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MANI MARTIN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4000" table:style-name="ce8">
            <text:p><text:s/>24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SATARIANO DILVA MAR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5-10T00:00:00" table:style-name="ce13">
            <text:p>10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41">
            <text:p>AUT</text:p>
            <text:p><text:s/>(Dirigente Poste Italiane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OMMASI PAOL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0-22T00:00:00" table:style-name="ce13">
            <text:p>22-ott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41">
            <text:p>AUT</text:p>
            <text:p>(Dip. Agenzia delle Entrate- Direzione Regionale Lombardia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SS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REG</text:p>
          </table:table-cell>
          <table:table-cell office:value-type="date" office:date-value="2021-05-03T00:00:00" table:style-name="ce13">
            <text:p>3-mag-21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1-10-16T00:00:00" table:style-name="ce13">
            <text:p>16-ott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13">
            <text:p>AUT</text:p>
            <text:p>(Consiglio Regionale Vene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RELLI CHIAR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Esperta della comunicazione istituzionale per il tramite delle piattaforme<text:s/><text:span text:style-name="T2">social</text:span></text:p>
          </table:table-cell>
          <table:table-cell office:value-type="string" table:style-name="ce2">
            <text:p>REG</text:p>
          </table:table-cell>
          <table:table-cell office:value-type="date" office:date-value="2022-03-14T00:00:00" table:style-name="ce13">
            <text:p>14-ma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LICCHIO VALERI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400" table:style-name="ce8">
            <text:p><text:s/>3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UTO MAR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10-05T00:00:00" table:style-name="ce13">
            <text:p>5-ott-22</text:p>
          </table:table-cell>
          <table:table-cell office:value-type="string" table:style-name="ce7">
            <text:p>D</text:p>
            <text:p>(Cons. Parlamentare Camera)</text:p>
          </table:table-cell>
          <table:table-cell office:value-type="string" table:style-name="ce8">
            <text:p><text:s/>erogato dalla Camera dei Deputati<text:s/></text:p>
          </table:table-cell>
          <table:table-cell table:style-name="ce8"/>
          <table:table-cell office:value-type="float" office:value="13522" table:style-name="ce8">
            <text:p><text:s/>13.522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DEM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3-29T00:00:00" table:style-name="ce13">
            <text:p>29-mar-22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13T00:00:00" table:style-name="ce13">
            <text:p>13-ap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44100" table:style-name="ce8">
            <text:p><text:s/>4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E BENEDETTO MARIALUIS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a</text:p>
          </table:table-cell>
          <table:table-cell office:value-type="string" table:style-name="ce2">
            <text:p><text:s/>REG</text:p>
          </table:table-cell>
          <table:table-cell office:value-type="date" office:date-value="2022-03-18T00:00:00" table:style-name="ce13">
            <text:p>18-ma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Cons. 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GIAMBATTISTA LOREL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D</text:p>
            <text:p>(Cons. Parlamentare Senato)</text:p>
          </table:table-cell>
          <table:table-cell office:value-type="string" table:style-name="ce8">
            <text:p><text:s/>erogato dal Senato della Repubblica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AVORATO GIUSEPPE FRANCES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4-12T00:00:00" table:style-name="ce13">
            <text:p>12-apr-22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text:s/></text:p>
            <text:p>(Dirigente II Fascia ACI)</text:p>
          </table:table-cell>
          <table:table-cell office:value-type="string" table:style-name="ce8">
            <text:p><text:s/>erogato dall'ACI</text:p>
          </table:table-cell>
          <table:table-cell table:style-name="ce8"/>
          <table:table-cell office:value-type="float" office:value="13000" table:style-name="ce8">
            <text:p><text:s/>1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RUCCO NICO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2-03-01T00:00:00" table:style-name="ce13">
            <text:p>1-mar-22</text:p>
          </table:table-cell>
          <table:table-cell office:value-type="date" office:date-value="2022-09-05T00:00:00" table:style-name="ce13">
            <text:p>5-set-22</text:p>
          </table:table-cell>
          <table:table-cell office:value-type="string" table:style-name="ce13">
            <text:p>E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ACCA FEDERI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9400" table:style-name="ce8">
            <text:p><text:s/>9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LLI IVAN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13">
            <text:p>E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TTICELLI CAR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4000" table:style-name="ce8">
            <text:p><text:s/>1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OBBI GIULI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ONDI SIMONE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" table:style-name="ce8">
            <text:p><text:s/>3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ISI DANI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" table:style-name="ce8">
            <text:p><text:s/>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SCAINO STEFANIA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2-02-10T00:00:00" table:style-name="ce13">
            <text:p>10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000" table:style-name="ce8">
            <text:p><text:s/>2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le politiche internazionali</text:p>
          </table:table-cell>
          <table:table-cell office:value-type="string" table:style-name="ce2">
            <text:p>REG</text:p>
          </table:table-cell>
          <table:table-cell office:value-type="date" office:date-value="2021-03-16T00:00:00" table:style-name="ce13">
            <text:p>16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<text:s/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2-01-01T00:00:00" table:style-name="ce13">
            <text:p>1-gen-22</text:p>
          </table:table-cell>
          <table:table-cell office:value-type="date" office:date-value="2022-08-30T00:00:00" table:style-name="ce13">
            <text:p>30-ago-22</text:p>
          </table:table-cell>
          <table:table-cell office:value-type="string" table:style-name="ce7">
            <text:p>ESP</text:p>
          </table:table-cell>
          <table:table-cell office:value-type="float" office:value="55600" table:style-name="ce8">
            <text:p><text:s/>5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2-05-09T00:00:00" table:style-name="ce13">
            <text:p>9-mag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8">
            <text:p>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RUCCO NICOLA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 particolare</text:p>
          </table:table-cell>
          <table:table-cell office:value-type="string" table:style-name="ce2">
            <text:p>REG</text:p>
          </table:table-cell>
          <table:table-cell office:value-type="date" office:date-value="2022-09-06T00:00:00" table:style-name="ce13">
            <text:p>6-set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5600" table:style-name="ce8">
            <text:p><text:s/>55.600,00<text:s/></text:p>
          </table:table-cell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37">
            <text:p>Consigliere per i territor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SP</text:p>
          </table:table-cell>
          <table:table-cell office:value-type="string" table:style-name="ce39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37">
            <text:p>Consigliere per i territor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38">
            <text:p>ESP</text:p>
          </table:table-cell>
          <table:table-cell office:value-type="string" table:style-name="ce39">
            <text:p><text:s text:c="2"/>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8">
            <text:p>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32000" table:style-name="ce8">
            <text:p><text:s/>32.000,00<text:s/></text:p>
          </table:table-cell>
          <table:table-cell table:style-name="ce8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35000" table:style-name="ce8">
            <text:p><text:s/>3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ECCA MART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a per la comunicazione istituzionale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24000" table:style-name="ce8">
            <text:p><text:s/>2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</text:p>
          </table:table-cell>
          <table:table-cell office:value-type="float" office:value="45900" table:style-name="ce39">
            <text:p><text:s/>45.900,00<text:s/></text:p>
          </table:table-cell>
          <table:table-cell table:style-name="ce8"/>
          <table:table-cell office:value-type="float" office:value="14100" table:style-name="ce8">
            <text:p><text:s/>14.100,00<text:s/>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38">
            <text:p>E</text:p>
          </table:table-cell>
          <table:table-cell office:value-type="float" office:value="45900" table:style-name="ce39">
            <text:p><text:s/>45.900,00<text:s/></text:p>
          </table:table-cell>
          <table:table-cell table:style-name="ce8"/>
          <table:table-cell office:value-type="float" office:value="22100" table:style-name="ce8">
            <text:p><text:s/>22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COZZARI FEDERIC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23000" table:style-name="ce8">
            <text:p><text:s/>23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AURELI ALESSANDR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/>REG</text:p>
          </table:table-cell>
          <table:table-cell office:value-type="date" office:date-value="2022-07-01T00:00:00" table:style-name="ce13">
            <text:p>1-lug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ARBANO ALESSANDR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REG</text:p>
          </table:table-cell>
          <table:table-cell office:value-type="date" office:date-value="2021-02-10T00:00:00" table:style-name="ce13">
            <text:p>10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TARINI MAR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il Parlamento</text:p>
          </table:table-cell>
          <table:table-cell office:value-type="string" table:style-name="ce2">
            <text:p>REG</text:p>
          </table:table-cell>
          <table:table-cell office:value-type="date" office:date-value="2021-07-23T00:00:00" table:style-name="ce13">
            <text:p>23-lu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RITA GIORG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incaricato delle questioni attinenti agli affari economici e sociali</text:p>
          </table:table-cell>
          <table:table-cell office:value-type="string" table:style-name="ce2">
            <text:p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NEZZA MARIO ALBER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4-25T00:00:00" table:style-name="ce13">
            <text:p>25-apr-21</text:p>
          </table:table-cell>
          <table:table-cell office:value-type="string" table:style-name="ce7">
            <text:p>AUT</text:p>
            <text:p>(Cons. T.A.R.)<text:s/></text:p>
          </table:table-cell>
          <table:table-cell office:value-type="string" table:style-name="ce8">
            <text:p>erogato dal Segretariato generale della Giustizia amministrativa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RINA RENA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8-07T00:00:00" table:style-name="ce13">
            <text:p>7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ALLOZZI EUGE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attinenti alle relazioni <text:s/>sindacali e al personale ad ordinamento pubblicistico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ons. PCM</text:p>
            <text:p><text:s/>in quiescenz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IACOMETTO <text:s/>CAR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processi di riforma delle pubbliche amminsitrazioni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BRIOLA VINCENZ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prevenzione e al contrasto della corruzione n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MBIASE FORTUNA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07-06T00:00:00" table:style-name="ce13">
            <text:p>6-lug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consigliere parlamentare del Senato della Repubblica)</text:p>
          </table:table-cell>
          <table:table-cell table:number-columns-repeated="2" table:style-name="ce8"/>
          <table:table-cell office:value-type="float" office:value="20000" table:style-name="ce36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EONE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2-02-22T00:00:00" table:style-name="ce13">
            <text:p>22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Cons. d'Ambasciata. MAECI)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office:value-type="float" office:value="2000" table:style-name="ce8">
            <text:p><text:s/>2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ODENA FIAMMETT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piano integrato PA e PNRR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ARCISO PAO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7T00:00:00" table:style-name="ce13">
            <text:p>17-mar-21</text:p>
          </table:table-cell>
          <table:table-cell office:value-type="date" office:date-value="2022-07-06T00:00:00" table:style-name="ce13">
            <text:p>6-lug-22</text:p>
          </table:table-cell>
          <table:table-cell office:value-type="string" table:style-name="ce7">
            <text:p>C/FR</text:p>
            <text:p>(Col. Arma dei CC)<text:s/></text:p>
          </table:table-cell>
          <table:table-cell office:value-type="string" table:style-name="ce8">
            <text:p>erogato dall'Arma dei CC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table:number-columns-repeated="2" table:style-name="ce8"/>
          <table:table-cell office:value-type="string" table:style-name="ce4">
            <text:p>A TITOLO GRATUITO<text:s/></text:p>
            <text:p>già dirigente dell'Unità per la semplificazione e la qualità della regolazione della PCM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supportare il Ministro nelle materie degli Affari interni e territoriali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office:value-type="float" office:value="30000" table:style-name="ce8">
            <text:p><text:s/>30.000,00<text:s/></text:p>
          </table:table-cell>
          <table:table-cell table:style-name="ce8"/>
          <table:table-cell office:value-type="string" table:style-name="ce4">
            <text:p>già dirigente dell'Unità per la semplificazione e la qualità della regolazione della PCM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ANUCCI MARCELLA</text:p>
          </table:table-cell>
          <table:table-cell office:value-type="string" table:style-name="ce49">
            <text:p>Ministro per la pubblica amministrazione -</text:p>
            <text:p><text:s/>Renato BRUNETTA</text:p>
          </table:table-cell>
          <table:table-cell office:value-type="string" table:style-name="ce50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51">
            <text:p>13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52">
            <text:p>E</text:p>
          </table:table-cell>
          <table:table-cell office:value-type="float" office:value="75600" table:style-name="ce53">
            <text:p><text:s/>75.600,00<text:s/></text:p>
          </table:table-cell>
          <table:table-cell table:style-name="ce53"/>
          <table:table-cell office:value-type="float" office:value="124400" table:style-name="ce53">
            <text:p><text:s/>124.4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<text:s/>REG</text:p>
          </table:table-cell>
          <table:table-cell office:value-type="date" office:date-value="2021-04-19T00:00:00" table:style-name="ce13">
            <text:p>19-apr-21</text:p>
          </table:table-cell>
          <table:table-cell office:value-type="date" office:date-value="2021-10-18T00:00:00" table:style-name="ce13">
            <text:p>18-ott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date" office:date-value="2022-04-18T00:00:00" table:style-name="ce13">
            <text:p>18-apr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7500" table:style-name="ce8">
            <text:p><text:s/>2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2-04-19T00:00:00" table:style-name="ce13">
            <text:p>19-ap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RONE MANUEL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Ufficio Stampa con funzioni di Portavoc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54100" table:style-name="ce8">
            <text:p><text:s/>5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ROFILI STEFAN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la Segreteria con funzioni di 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44400" table:style-name="ce8">
            <text:p><text:s/>4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DICETTI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TOGNA CLAUD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le professioni</text:p>
          </table:table-cell>
          <table:table-cell office:value-type="string" table:style-name="ce2">
            <text:p><text:s/>REG</text:p>
          </table:table-cell>
          <table:table-cell office:value-type="date" office:date-value="2021-06-11T00:00:00" table:style-name="ce13">
            <text:p>11-giu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VERSACE GIUSEPPIN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tutela della disabilità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ITALE STEFANO LORENZ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diritto dell'Unione Europea e dei contratti pubblici</text:p>
          </table:table-cell>
          <table:table-cell office:value-type="string" table:style-name="ce2">
            <text:p><text:s/>REG</text:p>
          </table:table-cell>
          <table:table-cell office:value-type="date" office:date-value="2021-07-12T00:00:00" table:style-name="ce13">
            <text:p>12-lu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IELLO GIACOM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8T00:00:00" table:style-name="ce13">
            <text:p>18-feb-21</text:p>
          </table:table-cell>
          <table:table-cell office:value-type="date" office:date-value="2021-07-13T00:00:00" table:style-name="ce13">
            <text:p>13-lu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455.25" table:style-name="ce8">
            <text:p><text:s/>34.45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NI ALESSANDR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12-15T00:00:00" table:style-name="ce13">
            <text:p>15-dic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Ministro plenipotenziario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BARTOLOZZI GIUS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  <text:p>(Magistrato ordinario in aspettativa parlamentare)<text:s/></text:p>
          </table:table-cell>
          <table:table-cell table:style-name="ce8"/>
          <table:table-cell table:style-name="ce40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RANDI GIOL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2-08-01T00:00:00" table:style-name="ce13">
            <text:p>1-ago-22</text:p>
          </table:table-cell>
          <table:table-cell office:value-type="date" office:date-value="2022-09-30T00:00:00" table:style-name="ce13">
            <text:p>30-se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" table:style-name="ce8">
            <text:p><text:s/>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SCIELLO LUIG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LOTTO ALFONS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9-08T00:00:00" table:style-name="ce13">
            <text:p>8-set-21</text:p>
          </table:table-cell>
          <table:table-cell office:value-type="date" office:date-value="2022-02-09T00:00:00" table:style-name="ce13">
            <text:p>9-feb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5000" table:style-name="ce8">
            <text:p><text:s/>7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90000" table:style-name="ce8">
            <text:p><text:s/>9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2-01-01T00:00:00" table:style-name="ce13">
            <text:p>1-gen-22</text:p>
          </table:table-cell>
          <table:table-cell office:value-type="date" office:date-value="2022-06-17T00:00:00" table:style-name="ce13">
            <text:p>17-giu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0" table:style-name="ce8">
            <text:p><text:s/>10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SCO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D</text:p>
            <text:p>(Documentarista Camera)<text:s/></text:p>
          </table:table-cell>
          <table:table-cell office:value-type="string" table:style-name="ce8">
            <text:p>erogato dalla Camera dei Deputati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MBACORTA DOMEN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22T00:00:00" table:style-name="ce13">
            <text:p>22-giu-21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23T00:00:00" table:style-name="ce13">
            <text:p>23-giu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OLIVIERI ELISABE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Cons. Banca d'Ital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PALMA CARME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2-04-20T00:00:00" table:style-name="ce13">
            <text:p>20-ap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NETTI FRANCES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24T00:00:00" table:style-name="ce13">
            <text:p>24-nov-21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40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TRONI GRIFFI ANDRE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Prof. Ordinario Università degli Studi "Luigi Vanvitelli" della Campania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VONE ENR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6-24T00:00:00" table:style-name="ce13">
            <text:p>24-giu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C/FR</text:p>
            <text:p>(Cons. Ambasciata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CHIAZZI DANIEL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2-07-19T00:00:00" table:style-name="ce13">
            <text:p>19-lug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dirigente II fascia Ag. Coesione</text:p>
          </table:table-cell>
          <table:table-cell office:value-type="string" table:style-name="ce8">
            <text:p>erogato dall'Agenzia per l Coesione sociale</text:p>
          </table:table-cell>
          <table:table-cell table:number-columns-repeated="2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RINA FLAVI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Assistente per la comunicazione istituzional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4-30T00:00:00" table:style-name="ce13">
            <text:p>30-apr-22</text:p>
          </table:table-cell>
          <table:table-cell office:value-type="string" table:style-name="ce7">
            <text:p>E</text:p>
          </table:table-cell>
          <table:table-cell office:value-type="float" office:value="60000" table:style-name="ce8">
            <text:p><text:s/>6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INA FLAVI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Assistente per la comunicazione istituzionale</text:p>
          </table:table-cell>
          <table:table-cell office:value-type="string" table:style-name="ce2">
            <text:p><text:s text:c="2"/>REG</text:p>
          </table:table-cell>
          <table:table-cell office:value-type="date" office:date-value="2022-05-01T00:00:00" table:style-name="ce13">
            <text:p>1-mag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80000" table:style-name="ce8">
            <text:p><text:s/>8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TARIN GUIDO GERMAN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QUADRI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7-30T00:00:00" table:style-name="ce13">
            <text:p>30-lug-21</text:p>
          </table:table-cell>
          <table:table-cell office:value-type="date" office:date-value="2022-04-30T00:00:00" table:style-name="ce13">
            <text:p>30-apr-22</text:p>
          </table:table-cell>
          <table:table-cell office:value-type="string" table:style-name="ce7">
            <text:p>C/FR</text:p>
            <text:p>(Cons. di Stato)<text:s/></text:p>
          </table:table-cell>
          <table:table-cell table:number-columns-repeated="2" table:style-name="ce8"/>
          <table:table-cell office:value-type="float" office:value="11745.25" table:style-name="ce8">
            <text:p><text:s/>11.74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QUADRI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05-01T00:00:00" table:style-name="ce13">
            <text:p>1-mag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Cons. di Stato)<text:s/></text:p>
          </table:table-cell>
          <table:table-cell table:number-columns-repeated="2"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SSO PAO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4-30T00:00:00" table:style-name="ce13">
            <text:p>30-apr-22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REG</text:p>
          </table:table-cell>
          <table:table-cell office:value-type="date" office:date-value="2022-05-01T00:00:00" table:style-name="ce13">
            <text:p>1-mag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RASCO ANTON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03-28T00:00:00" table:style-name="ce13">
            <text:p>28-ma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Dir. Min. Cultura)<text:s/></text:p>
          </table:table-cell>
          <table:table-cell office:value-type="string" table:style-name="ce8">
            <text:p>erogato dal Ministero della Cultura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VELLA PAOL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TEMPESTINI LAUR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Funzionario Aut. Garante privacy)<text:s/></text:p>
          </table:table-cell>
          <table:table-cell office:value-type="string" table:style-name="ce8">
            <text:p>erogato dall'Autorità Garante per la privacy</text:p>
          </table:table-cell>
          <table:table-cell table:style-name="ce40"/>
          <table:table-cell office:value-type="float" office:value="16733" table:style-name="ce8">
            <text:p><text:s/>16.733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RIALE SALVATOR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1-09-08T00:00:00" table:style-name="ce13">
            <text:p>8-set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LTRI GIUL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ARFATI ALEX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2-07-01T00:00:00" table:style-name="ce13">
            <text:p>1-lug-22</text:p>
          </table:table-cell>
          <table:table-cell office:value-type="date" office:date-value="2022-07-31T00:00:00" table:style-name="ce13">
            <text:p>31-lug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IZZONE VINCENZO GUALTIER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azionalizzazione energetica</text:p>
          </table:table-cell>
          <table:table-cell office:value-type="string" table:style-name="ce2">
            <text:p>REG</text:p>
          </table:table-cell>
          <table:table-cell office:value-type="date" office:date-value="2022-05-05T00:00:00" table:style-name="ce13">
            <text:p>5-mag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ERNARDO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REG</text:p>
          </table:table-cell>
          <table:table-cell office:value-type="date" office:date-value="2022-08-19T00:00:00" table:style-name="ce13">
            <text:p>19-ago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60000" table:style-name="ce8">
            <text:p><text:s/>60.000,00<text:s/></text:p>
          </table:table-cell>
          <table:table-cell table:number-columns-repeated="2"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RNEVALE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 digitale</text:p>
          </table:table-cell>
          <table:table-cell office:value-type="string" table:style-name="ce2">
            <text:p><text:s/>REG</text:p>
          </table:table-cell>
          <table:table-cell office:value-type="date" office:date-value="2021-07-22T00:00:00" table:style-name="ce13">
            <text:p>22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9200" table:style-name="ce8">
            <text:p><text:s/>19.2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TANESE ALESSANDR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infrastrutture e la viabilità stradale<text:s/></text:p>
          </table:table-cell>
          <table:table-cell office:value-type="string" table:style-name="ce2">
            <text:p>REG</text:p>
          </table:table-cell>
          <table:table-cell office:value-type="date" office:date-value="2022-02-15T00:00:00" table:style-name="ce13">
            <text:p>15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ALATI PIERLUIGI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gli affari sociali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ERMANO'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2-08-08T00:00:00" table:style-name="ce13">
            <text:p>8-ago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RECO VINCENZO DAVID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7-20T00:00:00" table:style-name="ce13">
            <text:p>20-lu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ARELLI GRAZI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IELLO SILVER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'internazionalizzazione</text:p>
          </table:table-cell>
          <table:table-cell office:value-type="string" table:style-name="ce2">
            <text:p><text:s/>REG</text:p>
          </table:table-cell>
          <table:table-cell office:value-type="date" office:date-value="2022-06-15T00:00:00" table:style-name="ce13">
            <text:p>15-giu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AGAZZO ARRIG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pianificazione territoriale e ambientale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7-01T00:00:00" table:style-name="ce13">
            <text:p>1-lu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ONETTI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iqualificazione di città, ambiente <text:s/>e territorio</text:p>
          </table:table-cell>
          <table:table-cell office:value-type="string" table:style-name="ce2">
            <text:p><text:s/>REG</text:p>
          </table:table-cell>
          <table:table-cell office:value-type="date" office:date-value="2021-07-09T00:00:00" table:style-name="ce42">
            <text:p>9-lu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43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CINELLI FEDERI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2-03-28T00:00:00" table:style-name="ce13">
            <text:p>28-mar-22</text:p>
          </table:table-cell>
          <table:table-cell office:value-type="date" office:date-value="2022-08-17T00:00:00" table:style-name="ce13">
            <text:p>17-ago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ICELI MAR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sanitarie</text:p>
          </table:table-cell>
          <table:table-cell office:value-type="string" table:style-name="ce2">
            <text:p><text:s/>REG</text:p>
          </table:table-cell>
          <table:table-cell office:value-type="date" office:date-value="2022-04-15T00:00:00" table:style-name="ce13">
            <text:p>15-ap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Dirigente Presidio Ospedaliero Unico ASP di Vibo Valenz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INERVINO MAURO FRANCES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cultur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ONTALTO PASQUAL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'Innovazionee la Transizione digitale</text:p>
          </table:table-cell>
          <table:table-cell office:value-type="string" table:style-name="ce2">
            <text:p><text:s text:c="2"/>REG</text:p>
          </table:table-cell>
          <table:table-cell office:value-type="date" office:date-value="2021-12-16T00:00:00" table:style-name="ce13">
            <text:p>16-dic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ZZINO SERENEL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risi d'Impresa</text:p>
          </table:table-cell>
          <table:table-cell office:value-type="string" table:style-name="ce2">
            <text:p><text:s/>REG</text:p>
          </table:table-cell>
          <table:table-cell office:value-type="date" office:date-value="2021-08-03T00:00:00" table:style-name="ce13">
            <text:p>3-ago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ITTELLA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OLICARO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e Politiche educative, di Istruzione e di Formazione</text:p>
          </table:table-cell>
          <table:table-cell office:value-type="string" table:style-name="ce2">
            <text:p><text:s/>REG</text:p>
          </table:table-cell>
          <table:table-cell office:value-type="date" office:date-value="2021-03-07T00:00:00" table:style-name="ce13">
            <text:p>7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Dirigente scolastic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RETA MARIANGE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il patrimonio culturale</text:p>
          </table:table-cell>
          <table:table-cell office:value-type="string" table:style-name="ce2">
            <text:p>REG</text:p>
          </table:table-cell>
          <table:table-cell office:value-type="date" office:date-value="2021-07-07T00:00:00" table:style-name="ce13">
            <text:p>7-lug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PRETA MARIANGE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il patrimonio culturale</text:p>
          </table:table-cell>
          <table:table-cell office:value-type="string" table:style-name="ce50">
            <text:p>REG</text:p>
          </table:table-cell>
          <table:table-cell office:value-type="date" office:date-value="2022-04-01T00:00:00" table:style-name="ce13">
            <text:p>1-ap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ROSSI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sicurezza, la legalità e la protezione civile</text:p>
          </table:table-cell>
          <table:table-cell office:value-type="string" table:style-name="ce2">
            <text:p>REG</text:p>
          </table:table-cell>
          <table:table-cell office:value-type="date" office:date-value="2022-03-21T00:00:00" table:style-name="ce13">
            <text:p>21-mar-22</text:p>
          </table:table-cell>
          <table:table-cell office:value-type="date" office:date-value="2022-08-09T00:00:00" table:style-name="ce13">
            <text:p>9-ago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NSONE MAURIZ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7-19T00:00:00" table:style-name="ce13">
            <text:p>19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9600" table:style-name="ce8">
            <text:p><text:s/>39.6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ZACCAGNINO GIANLU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2-03-24T00:00:00" table:style-name="ce13">
            <text:p>24-mar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CHIANESE UMBERT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 -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MAGNA FEDERI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sterne e i rapporti con gli enti territoriali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ALI GIORDAN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di politiche di orientamento al lavoro</text:p>
          </table:table-cell>
          <table:table-cell office:value-type="string" table:style-name="ce2">
            <text:p><text:s/>REG</text:p>
          </table:table-cell>
          <table:table-cell office:value-type="date" office:date-value="2021-05-10T00:00:00" table:style-name="ce13">
            <text:p>10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 text:c="2"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RONGIA DANIEL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5-14T00:00:00" table:style-name="ce13">
            <text:p>14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70900" table:style-name="ce8">
            <text:p><text:s/>70.900,00<text:s/></text:p>
          </table:table-cell>
          <table:table-cell office:value-type="float" office:value="51100" table:style-name="ce8">
            <text:p><text:s/>51.1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I MATT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legale e contenzios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RRA FELIC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3-15T00:00:00" table:style-name="ce13">
            <text:p>15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AZZO GIULI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economica e fiscale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4">
            <text:p>PANEBIANCO GIOVANNI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2-14T00:00:00" table:style-name="ce13">
            <text:p>14-feb-22</text:p>
          </table:table-cell>
          <table:table-cell office:value-type="string" table:style-name="ce7">
            <text:p>R</text:p>
            <text:p>(consigliere PCM 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ANEBIANCO GIOVANNI</text:p>
          </table:table-cell>
          <table:table-cell office:value-type="string" table:style-name="ce49">
            <text:p>Ministro per le politiche giovanili -<text:s/></text:p>
            <text:p>Fabiana DADONE</text:p>
          </table:table-cell>
          <table:table-cell office:value-type="string" table:style-name="ce50">
            <text:p>Capo di Gabinetto</text:p>
          </table:table-cell>
          <table:table-cell office:value-type="string" table:style-name="ce50">
            <text:p><text:s/>REG</text:p>
          </table:table-cell>
          <table:table-cell office:value-type="date" office:date-value="2022-02-15T00:00:00" table:style-name="ce51">
            <text:p>15-feb-22</text:p>
          </table:table-cell>
          <table:table-cell office:value-type="date" office:date-value="2022-10-21T00:00:00" table:style-name="ce51">
            <text:p>21-ott-22</text:p>
          </table:table-cell>
          <table:table-cell office:value-type="string" table:style-name="ce52">
            <text:p>R</text:p>
            <text:p>(consigliere PCM )</text:p>
          </table:table-cell>
          <table:table-cell table:number-columns-repeated="2" table:style-name="ce53"/>
          <table:table-cell office:value-type="float" office:value="60000" table:style-name="ce53">
            <text:p><text:s/>60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948.82" table:style-name="ce8">
            <text:p><text:s/>39.948,82<text:s/></text:p>
          </table:table-cell>
          <table:table-cell table:style-name="ce8"/>
          <table:table-cell office:value-type="float" office:value="31000" table:style-name="ce8">
            <text:p><text:s/>31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date" office:date-value="2022-07-25T00:00:00" table:style-name="ce13">
            <text:p>25-lug-22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948.82" table:style-name="ce8">
            <text:p><text:s/>39.948,82<text:s/>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ZARI MAR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di rapporti istituzionali e progetti special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table:style-name="ce36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amministrativa e di valtazione<text:s/><text:span text:style-name="T2">ex-ante ex-po</text:span>st di progetti compless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36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LOPPI E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4-14T00:00:00" table:style-name="ce13">
            <text:p>14-ap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20000" table:style-name="ce8">
            <text:p><text:s/>120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normativa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WOLSKI DIANA LUC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d gli eventi internazionali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2000" table:style-name="ce8">
            <text:p><text:s/>4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WOLSKI DIANA LUCIA</text:p>
          </table:table-cell>
          <table:table-cell office:value-type="string" table:style-name="ce49">
            <text:p>Ministro per le politiche giovanili -<text:s/></text:p>
            <text:p>Fabiana DADONE</text:p>
          </table:table-cell>
          <table:table-cell office:value-type="string" table:style-name="ce50">
            <text:p>Consigliere per le relazioni ed gli eventi internazionali</text:p>
          </table:table-cell>
          <table:table-cell office:value-type="string" table:style-name="ce50">
            <text:p><text:s/>REG</text:p>
          </table:table-cell>
          <table:table-cell office:value-type="date" office:date-value="2022-02-01T00:00:00" table:style-name="ce51">
            <text:p>1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52">
            <text:p>ESP</text:p>
          </table:table-cell>
          <table:table-cell table:style-name="ce53"/>
          <table:table-cell office:value-type="float" office:value="50000" table:style-name="ce53">
            <text:p><text:s/>50.000,00<text:s/></text:p>
          </table:table-cell>
          <table:table-cell table:style-name="ce53"/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AQUILANTI BENEDET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ANESE CLIZ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FIERO CI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NARIATO CATERINA MARC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5T00:00:00" table:style-name="ce13">
            <text:p>5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SINI FEL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4T00:00:00" table:style-name="ce13">
            <text:p>24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LLA MORTE RAFFA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RGIO DAVID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LETTA VALENTIN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TORINI BARBAR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C/FR<text:s/></text:p>
            <text:p>(dirigente AGCM)</text:p>
          </table:table-cell>
          <table:table-cell office:value-type="string" table:style-name="ce8">
            <text:p>erogato dall'AGCM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EA NICOLA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EONE ROBER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UBRANO LOBIANCO MARIA TERES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o studio delle misure per il sostegno e la valorizzazione della famiglia e della parità di genere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41">
            <text:p>AUT</text:p>
            <text:p>(Proc. dello Stato)</text:p>
          </table:table-cell>
          <table:table-cell table:style-name="ce39"/>
          <table:table-cell table:number-columns-repeated="2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GATTI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ZIONE ANTON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22T00:00:00" table:style-name="ce13">
            <text:p>22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Cons. di Stato)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3000" table:style-name="ce8">
            <text:p><text:s/>3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3-18T00:00:00" table:style-name="ce13">
            <text:p>18-mar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date" office:date-value="2022-08-04T00:00:00" table:style-name="ce13">
            <text:p>4-ago-22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AZZONI ILEANA CHA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SINA ALESSAND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BECHI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e questioni istituzionali e normative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TILONI BEATR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ZZI NOEMI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2-08-11T00:00:00" table:style-name="ce13">
            <text:p>11-ago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TORO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FERRAZZA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9T00:00:00" table:style-name="ce13">
            <text:p>9-ap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OLDANI AGNES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PANO FRANCESC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date" office:date-value="2022-08-30T00:00:00" table:style-name="ce13">
            <text:p>30-ago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500" table:style-name="ce8">
            <text:p><text:s/>22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LINI FABI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ELLA DIEG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2T00:00:00" table:style-name="ce13">
            <text:p>22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4-01T00:00:00" table:style-name="ce13">
            <text:p>1-ap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RDUA DAVID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IA ANGELA <text:s/>LORELL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Segretario comunale)<text:s/></text:p>
          </table:table-cell>
          <table:table-cell office:value-type="string" table:style-name="ce8">
            <text:p>erogato dal Ministero dell'Interno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FERRARI MARIA CHIAR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51">
            <text:p>1-lu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52">
            <text:p>E</text:p>
          </table:table-cell>
          <table:table-cell office:value-type="float" office:value="45000" table:style-name="ce53">
            <text:p><text:s/>45.000,00<text:s/></text:p>
          </table:table-cell>
          <table:table-cell table:style-name="ce53"/>
          <table:table-cell office:value-type="float" office:value="23000" table:style-name="ce53">
            <text:p><text:s/>23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IN ENRI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9-24T00:00:00" table:style-name="ce13">
            <text:p>24-set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32000" table:style-name="ce8">
            <text:p><text:s/>32.000,00<text:s/>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date" office:date-value="2022-04-08T00:00:00" table:style-name="ce13">
            <text:p>8-apr-22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KELLER ROBERT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7-17T00:00:00" table:style-name="ce13">
            <text:p>17-lu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.</text:p>
            <text:p>(Dirigente medico A.S.L. "Città di <text:s/>Torino")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MALAGNINI SILVI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3-07T00:00:00" table:style-name="ce13">
            <text:p>7-mar-22</text:p>
          </table:table-cell>
          <table:table-cell office:value-type="date" office:date-value="2022-04-10T00:00:00" table:style-name="ce13">
            <text:p>10-apr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LAGNINI SILVI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 text:c="2"/>REG</text:p>
          </table:table-cell>
          <table:table-cell office:value-type="date" office:date-value="2022-04-11T00:00:00" table:style-name="ce13">
            <text:p>11-ap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AJO FORTUNAT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Esperto</text:p>
          </table:table-cell>
          <table:table-cell office:value-type="string" table:style-name="ce50">
            <text:p>REG</text:p>
          </table:table-cell>
          <table:table-cell office:value-type="date" office:date-value="2021-12-13T00:00:00" table:style-name="ce51">
            <text:p>13-dic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52">
            <text:p>ESP</text:p>
          </table:table-cell>
          <table:table-cell table:style-name="ce53"/>
          <table:table-cell office:value-type="float" office:value="20000" table:style-name="ce53">
            <text:p><text:s/>20.000,00<text:s/></text:p>
          </table:table-cell>
          <table:table-cell table:style-name="ce53"/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MARASSI RAFFAEL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8-05T00:00:00" table:style-name="ce13">
            <text:p>5-ago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ASSI RAFFAEL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ULTARI STEFANI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Capo Segreteria tecnica</text:p>
          </table:table-cell>
          <table:table-cell office:value-type="string" table:style-name="ce50">
            <text:p><text:s/>REG</text:p>
          </table:table-cell>
          <table:table-cell office:value-type="date" office:date-value="2021-04-01T00:00:00" table:style-name="ce51">
            <text:p>1-apr-21</text:p>
          </table:table-cell>
          <table:table-cell office:value-type="date" office:date-value="2022-03-31T00:00:00" table:style-name="ce51">
            <text:p>31-mar-22</text:p>
          </table:table-cell>
          <table:table-cell office:value-type="string" table:style-name="ce52">
            <text:p>E</text:p>
          </table:table-cell>
          <table:table-cell office:value-type="float" office:value="55000" table:style-name="ce53">
            <text:p><text:s/>55.000,00<text:s/></text:p>
          </table:table-cell>
          <table:table-cell table:style-name="ce53"/>
          <table:table-cell office:value-type="float" office:value="35000" table:style-name="ce53">
            <text:p><text:s/>35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MULTARI STEFAN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PICCIONE DANIELE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Esperto</text:p>
          </table:table-cell>
          <table:table-cell office:value-type="string" table:style-name="ce50">
            <text:p><text:s/>REG</text:p>
          </table:table-cell>
          <table:table-cell office:value-type="date" office:date-value="2022-02-08T00:00:00" table:style-name="ce51">
            <text:p>8-feb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52">
            <text:p>AUT</text:p>
            <text:p>(consigliere parlamentare del Senato della Repubblica)</text:p>
          </table:table-cell>
          <table:table-cell table:number-columns-repeated="3" table:style-name="ce53"/>
          <table:table-cell office:value-type="string" table:style-name="ce48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">
            <text:p>TREVISAN ERIC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ERMAN PAOL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4-12T00:00:00" table:style-name="ce13">
            <text:p>12-ap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Avvocato dello Stato)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ILIOTTO MARIA SEREN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Segreta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CCARO GIUSEPP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date" office:date-value="2021-05-06T00:00:00" table:style-name="ce13">
            <text:p>6-ma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BECHELLI FABI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1-11-15T00:00:00" table:style-name="ce13">
            <text:p>15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dirigente II fascia MISE)</text:p>
          </table:table-cell>
          <table:table-cell office:value-type="string" table:style-name="ce8">
            <text:p>erogato dal Ministero dello Sviluppo economico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0-14T00:00:00" table:style-name="ce13">
            <text:p>14-ott-21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10-15T00:00:00" table:style-name="ce13">
            <text:p>15-ott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CALDERINI MAR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" social innovation"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date" office:date-value="2022-07-01T00:00:00" table:style-name="ce13">
            <text:p>1-lug-22</text:p>
          </table:table-cell>
          <table:table-cell office:value-type="string" table:style-name="ce7">
            <text:p>AUT.</text:p>
            <text:p>(Professore Ordinario Politecnico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CAMBINI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economico</text:p>
          </table:table-cell>
          <table:table-cell office:value-type="string" table:style-name="ce2">
            <text:p><text:s/>REG</text:p>
          </table:table-cell>
          <table:table-cell office:value-type="date" office:date-value="2021-05-31T00:00:00" table:style-name="ce13">
            <text:p>31-mag-21</text:p>
          </table:table-cell>
          <table:table-cell office:value-type="date" office:date-value="2022-05-30T00:00:00" table:style-name="ce13">
            <text:p>30-mag-22</text:p>
          </table:table-cell>
          <table:table-cell office:value-type="string" table:style-name="ce7">
            <text:p>AUT.</text:p>
            <text:p>(Professore Ordinario Politecnico Tor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CINQUE GIOVANN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3-21T00:00:00" table:style-name="ce13">
            <text:p>21-mar-22</text:p>
          </table:table-cell>
          <table:table-cell office:value-type="date" office:date-value="2022-07-20T00:00:00" table:style-name="ce13">
            <text:p>20-lug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CUOMO ANDRE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D'ALESSANDRI FABRIZ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1-23T00:00:00" table:style-name="ce13">
            <text:p>23-nov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style-name="ce32"/>
          <table:table-cell table:number-columns-repeated="16372" table:style-name="ce1"/>
        </table:table-row>
        <table:table-row table:style-name="ro6">
          <table:table-cell office:value-type="string" table:style-name="ce4">
            <text:p>D'AMICO GIUL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2-05-01T00:00:00" table:style-name="ce13">
            <text:p>1-mag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A-F2 MISE)</text:p>
          </table:table-cell>
          <table:table-cell office:value-type="string" table:style-name="ce8">
            <text:p>erogato dal MISE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D'ANGELO SALVATORE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15T00:00:00" table:style-name="ce13">
            <text:p>15-apr-22</text:p>
          </table:table-cell>
          <table:table-cell office:value-type="date" office:date-value="2022-07-15T00:00:00" table:style-name="ce13">
            <text:p>15-lug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DECINA MAURIZ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in telecomunicazioni</text:p>
          </table:table-cell>
          <table:table-cell office:value-type="string" table:style-name="ce2">
            <text:p><text:s/>REG</text:p>
          </table:table-cell>
          <table:table-cell office:value-type="date" office:date-value="2021-07-06T00:00:00" table:style-name="ce13">
            <text:p>6-lug-21</text:p>
          </table:table-cell>
          <table:table-cell office:value-type="date" office:date-value="2022-07-05T00:00:00" table:style-name="ce13">
            <text:p>5-lug-22</text:p>
          </table:table-cell>
          <table:table-cell office:value-type="string" table:style-name="ce7">
            <text:p>E</text:p>
            <text:p>(Professore Emerito Politecnico Milano in quiescenz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96000" table:style-name="ce8">
            <text:p><text:s/>96.000,00<text:s/>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DELL'ANNA 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15T00:00:00" table:style-name="ce13">
            <text:p>15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FALCO GIUSEPPE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30T00:00:00" table:style-name="ce13">
            <text:p>30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5000" table:style-name="ce8">
            <text:p><text:s/>1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FIRPO STEFAN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150000" table:style-name="ce8">
            <text:p><text:s/>150.000,00<text:s/>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MUCCICONI IOLE TERES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PALMIERI PA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10-07T00:00:00" table:style-name="ce13">
            <text:p>7-ott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PERNICONI CATER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3-16T00:00:00" table:style-name="ce13">
            <text:p>16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PETRELLA V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12T00:00:00" table:style-name="ce13">
            <text:p>12-apr-22</text:p>
          </table:table-cell>
          <table:table-cell office:value-type="date" office:date-value="2022-07-12T00:00:00" table:style-name="ce13">
            <text:p>12-lug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QUILIGOTTI MARIA CRIS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5-07T00:00:00" table:style-name="ce13">
            <text:p>7-ma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text:s/></text:p>
            <text:p>(Cons. di T.A.R.)</text:p>
          </table:table-cell>
          <table:table-cell table:number-columns-repeated="2"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1"/>
        </table:table-row>
        <table:table-row table:style-name="ro6">
          <table:table-cell office:value-type="string" table:style-name="ce4">
            <text:p>SEBASTIANI CAMIL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/text:p>
            <text:p>(Dir. AGCOM)</text:p>
          </table:table-cell>
          <table:table-cell office:value-type="string" table:style-name="ce8">
            <text:p>erogato dall'AGCOM</text:p>
          </table:table-cell>
          <table:table-cell table:style-name="ce8"/>
          <table:table-cell office:value-type="float" office:value="49000" table:style-name="ce8">
            <text:p><text:s/>49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TANTARDINI MARC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0-11T00:00:00" table:style-name="ce13">
            <text:p>11-ott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TAVECCHIO ANDREA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12T00:00:00" table:style-name="ce13">
            <text:p>12-ap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VITALE ANGE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C/FR<text:s/>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CAPPELLI TOMMAS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MANCINI FABI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MORETTI PAOLA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date" office:date-value="2022-10-21T00:00:00" table:style-name="ce13">
            <text:p>21-ott-22</text:p>
          </table:table-cell>
          <table:table-cell office:value-type="string" table:style-name="ce7">
            <text:p>E</text:p>
          </table:table-cell>
          <table:table-cell office:value-type="float" office:value="34000" table:style-name="ce8">
            <text:p><text:s/>34.000,00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table:style-name="ce4"/>
          <table:table-cell table:number-columns-repeated="16373" table:style-name="ce32"/>
        </table:table-row>
        <table:table-row table:style-name="ro7">
          <table:table-cell office:value-type="string" table:style-name="ce4">
            <text:p>CAPUTI GAETANO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AUT</text:p>
            <text:p>(Prof. SNA)</text:p>
          </table:table-cell>
          <table:table-cell table:number-columns-repeated="2" table:style-name="ce8"/>
          <table:table-cell office:value-type="float" office:value="489.33" table:style-name="ce8">
            <text:p><text:s/>489,33<text:s/></text:p>
          </table:table-cell>
          <table:table-cell table:style-name="ce4"/>
          <table:table-cell table:number-columns-repeated="16373" table:style-name="ce32"/>
        </table:table-row>
        <table:table-row table:style-name="ro8">
          <table:table-cell office:value-type="string" table:style-name="ce4">
            <text:p>FRISONI NARDA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11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7">
          <table:table-cell office:value-type="string" table:style-name="ce4">
            <text:p>RUFINI RITA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C/FR<text:s/></text:p>
            <text:p>(Ag. Dogane)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9">
          <table:table-cell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34"/>
          <table:table-cell table:number-columns-repeated="3" table:style-name="ce8"/>
          <table:table-cell table:style-name="ce4"/>
          <table:table-cell table:number-columns-repeated="16373"/>
        </table:table-row>
        <table:table-row table:style-name="ro9">
          <table:table-cell office:value-type="string" table:style-name="ce31">
            <text:p>Legenda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9">
          <table:table-cell office:value-type="string" table:style-name="ce15">
            <text:p>R</text:p>
          </table:table-cell>
          <table:table-cell office:value-type="string" table:style-name="ce16">
            <text:p>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9">
          <table:table-cell office:value-type="string" table:style-name="ce15">
            <text:p>C/FR</text:p>
          </table:table-cell>
          <table:table-cell office:value-type="string" table:style-name="ce16">
            <text:p>Comando/Fuori 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3"/>
        </table:table-row>
        <table:table-row table:style-name="ro9">
          <table:table-cell office:value-type="string" table:style-name="ce23">
            <text:p>D</text:p>
          </table:table-cell>
          <table:table-cell office:value-type="string" table:style-name="ce23">
            <text:p>Distacc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9">
          <table:table-cell office:value-type="string" table:style-name="ce23">
            <text:p>Aut.<text:s/></text:p>
          </table:table-cell>
          <table:table-cell office:value-type="string" table:style-name="ce23">
            <text:p>Autorizzat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9">
          <table:table-cell office:value-type="string" table:style-name="ce23">
            <text:p>E</text:p>
          </table:table-cell>
          <table:table-cell office:value-type="string" table:style-name="ce23">
            <text:p>Estrane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9">
          <table:table-cell office:value-type="string" table:style-name="ce23">
            <text:p>Esp<text:s/></text:p>
          </table:table-cell>
          <table:table-cell office:value-type="string" table:style-name="ce23">
            <text:p>Esperto/consulente/consiglier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9"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9">
          <table:table-cell office:value-type="string" table:style-name="ce33">
            <text:p>Roma, 22 febbraio 2022</text:p>
          </table:table-cell>
          <table:table-cell table:style-name="ce30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number-rows-repeated="1048307" table:style-name="ro9">
          <table:table-cell table:number-columns-repeated="16384"/>
        </table:table-row>
        <table:named-expressions>
          <table:named-range table:name="Print_Area" table:cell-range-address="tabella.$A$1:tabella.$K$269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259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Lombardi Biancamaria</meta:initial-creator>
    <dc:creator>Pacifici Maria Antonella</dc:creator>
    <meta:creation-date>2012-03-26T13:57:02Z</meta:creation-date>
    <dc:date>2022-11-02T14:01:46Z</dc:date>
    <meta:print-date>2022-11-02T14:01:26Z</meta:print-date>
  </office:meta>
</office:document-meta>
</file>